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3.0<text:span text:style-name="T16">9</text:span>.2024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Ланац за тестеру,турпија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 text:c="2"/><text:span text:style-name="T18">4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3</text:span><text:span text:style-name="T16">.0</text:span><text:span text:style-name="T18">9</text:span><text:span text:style-name="T16"> до <text:s/></text:span><text:span text:style-name="T18">05.09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8943318458977851677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7</meta:editing-cycles>
    <meta:print-date>2024-08-29T12:23:58.21</meta:print-date>
    <meta:creation-date>2023-02-02T10:19:00</meta:creation-date>
    <dc:date>2024-09-03T14:24:01.78</dc:date>
    <meta:editing-duration>PT9H8M6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7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